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/>
      <style:text-properties style:font-name="Times New Roman" fo:font-weight="bold" style:font-weight-asian="bold" style:font-weight-complex="bold"/>
    </style:style>
    <style:style style:name="P2" style:parent-style-name="Normal" style:family="paragraph">
      <style:paragraph-properties fo:text-align="start"/>
    </style:style>
    <style:style style:name="T3" style:parent-style-name="Standardskriftforavsnitt" style:family="text">
      <style:text-properties style:font-name="Times New Roman" fo:font-weight="bold" style:font-weight-asian="bold" style:font-weight-complex="bold"/>
    </style:style>
    <style:style style:name="T4" style:parent-style-name="Standardskriftforavsnitt" style:family="text"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text-align="start"/>
      <style:text-properties style:font-name="Times New Roman" fo:font-weight="bold" style:font-weight-asian="bold" style:font-weight-complex="bold"/>
    </style:style>
    <style:style style:name="TableColumn7" style:family="table-column">
      <style:table-column-properties style:column-width="0.6583in"/>
    </style:style>
    <style:style style:name="TableColumn8" style:family="table-column">
      <style:table-column-properties style:column-width="1.7993in"/>
    </style:style>
    <style:style style:name="TableColumn9" style:family="table-column">
      <style:table-column-properties style:column-width="2.268in"/>
    </style:style>
    <style:style style:name="TableColumn10" style:family="table-column">
      <style:table-column-properties style:column-width="1.1875in"/>
    </style:style>
    <style:style style:name="Table6" style:family="table">
      <style:table-properties style:width="5.913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style:font-weight-complex="bold"/>
    </style:style>
    <style:style style:name="P14" style:parent-style-name="Normal" style:family="paragraph">
      <style:text-properties style:font-name="Times New Roman"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Times New Roman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Hyperkobling" style:family="text">
      <style:text-properties style:font-name="Times New Roman"/>
    </style:style>
    <style:style style:name="T29" style:parent-style-name="Hyperkobling" style:family="text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Hyperkobling" style:family="text">
      <style:text-properties style:font-name="Times New Roman"/>
    </style:style>
    <style:style style:name="T42" style:parent-style-name="Hyperkobling" style:family="text">
      <style:text-properties style:font-name="Times New Roman"/>
    </style:style>
    <style:style style:name="T43" style:parent-style-name="Hyperkobling" style:family="text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/>
    </style:style>
    <style:style style:name="P53" style:parent-style-name="Normal" style:family="paragraph"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Hyperkobling" style:family="text">
      <style:text-properties style:font-name="Times New Roman"/>
    </style:style>
    <style:style style:name="T56" style:parent-style-name="Hyperkobling" style:family="text">
      <style:text-properties style:font-name="Times New Roman"/>
    </style:style>
    <style:style style:name="P57" style:parent-style-name="Normal" style:family="paragraph">
      <style:text-properties style:font-name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Hyperkobling" style:family="text">
      <style:text-properties style:font-name="Times New Roman"/>
    </style:style>
    <style:style style:name="T69" style:parent-style-name="Hyperkobling" style:family="text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Hyperkobling" style:family="text">
      <style:text-properties style:font-name="Times New Roman" fo:background-color="#FFFFFF"/>
    </style:style>
    <style:style style:name="P81" style:parent-style-name="Normal" style:family="paragraph"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Hyperkobling" style:family="text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Hyperkobling" style:family="text">
      <style:text-properties style:font-name="Times New Roman" fo:background-color="#FFFFFF"/>
    </style:style>
    <style:style style:name="P101" style:parent-style-name="Normal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Standardskriftforavsnitt" style:family="text">
      <style:text-properties style:font-name="Times New Roman" fo:color="#404040" fo:letter-spacing="0.0013in" fo:background-color="#FFFFFF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Hyperkobling" style:family="text">
      <style:text-properties style:font-name="Times New Roman" fo:background-color="#FFFFFF"/>
    </style:style>
    <style:style style:name="P111" style:parent-style-name="Normal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Hyperkobling" style:family="text">
      <style:text-properties style:font-name="Times New Roman"/>
    </style:style>
    <style:style style:name="P121" style:parent-style-name="Normal" style:family="paragraph"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Hyperkobling" style:family="text">
      <style:text-properties style:font-name="Times New Roman" fo:background-color="#FFFFFF"/>
    </style:style>
    <style:style style:name="P132" style:parent-style-name="Normal" style:family="paragraph"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Hyperkobling" style:family="text"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Hyperkobling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text-properties style:font-name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Hyperkobling" style:family="text">
      <style:text-properties style:font-name="Times New Roman"/>
    </style:style>
    <style:style style:name="P162" style:parent-style-name="Normal" style:family="paragraph">
      <style:text-properties style:font-name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 New Roman"/>
    </style:style>
    <style:style style:name="T165" style:parent-style-name="Standardskriftforavsnitt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HUNNEDALEN VELFORENING<text:s/></text:p>
      <text:p text:style-name="P2"><text:span text:style-name="T3"><text:line-break/></text:span><text:span text:style-name="T4">OVERSIKT OVER PARKERINGS TILLITSVALGT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-plass</text:p>
            <text:p text:style-name="P14"/>
          </table:table-cell>
          <table:table-cell table:style-name="TableCell15">
            <text:p text:style-name="P16">Navn</text:p>
          </table:table-cell>
          <table:table-cell table:style-name="TableCell17">
            <text:p text:style-name="P18">Mailadresse</text:p>
          </table:table-cell>
          <table:table-cell table:style-name="TableCell19">
            <text:p text:style-name="P20">Mobilnummer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Gaute Ånestad<text:s/></text:p>
            <text:p text:style-name="P26">Norulf Åmås</text:p>
          </table:table-cell>
          <table:table-cell table:style-name="TableCell27">
            <text:p text:style-name="Normal"><text:a xlink:href="mailto:Gaute.aanestad@lyse.net" office:target-frame-name="_top" xlink:show="replace"><text:span text:style-name="T28">Gaute.aanestad@lyse.net</text:span></text:a></text:p>
            <text:p text:style-name="Normal"><text:a xlink:href="mailto:Norulf.amas@kleppenett.no" office:target-frame-name="_top" xlink:show="replace"><text:span text:style-name="T29">Norulf.amas@kleppenett.no</text:span></text:a></text:p>
            <text:p text:style-name="P30"/>
          </table:table-cell>
          <table:table-cell table:style-name="TableCell31">
            <text:p text:style-name="P32">482 62 403<text:s/></text:p>
            <text:p text:style-name="P33">415 62 586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Ola Aalgaard<text:s/></text:p>
            <text:p text:style-name="P39">Ståle Størkersen</text:p>
          </table:table-cell>
          <table:table-cell table:style-name="TableCell40">
            <text:p text:style-name="Normal"><text:a xlink:href="mailto:Ola.aalgard@lyse.net" office:target-frame-name="_top" xlink:show="replace"><text:span text:style-name="T41">Ola.a</text:span><text:span text:style-name="T42">algard@lyse.net</text:span></text:a></text:p>
            <text:p text:style-name="Normal"><text:a xlink:href="mailto:Sale.storkersen@lyse.net" office:target-frame-name="_top" xlink:show="replace"><text:span text:style-name="T43">Sale.storkersen@lyse.net</text:span></text:a></text:p>
            <text:p text:style-name="P44"/>
          </table:table-cell>
          <table:table-cell table:style-name="TableCell45">
            <text:p text:style-name="P46">909 50 850</text:p>
            <text:p text:style-name="P47">970 28 681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Torvald Gabrielsen<text:s/></text:p>
            <text:p text:style-name="P53">Sveinung Bang-Andersen</text:p>
          </table:table-cell>
          <table:table-cell table:style-name="TableCell54">
            <text:p text:style-name="Normal"><text:a xlink:href="mailto:Torvals.gabrielsen@online.no" office:target-frame-name="_top" xlink:show="replace"><text:span text:style-name="T55">Torvals.gabrielsen@online.no</text:span></text:a></text:p>
            <text:p text:style-name="Normal"><text:a xlink:href="mailto:Sveinung.bang-andersen@uis" office:target-frame-name="_top" xlink:show="replace"><text:span text:style-name="T56">Sveinung.bang-andersen@uis</text:span></text:a></text:p>
            <text:p text:style-name="P57"/>
          </table:table-cell>
          <table:table-cell table:style-name="TableCell58">
            <text:p text:style-name="P59">907 78 701</text:p>
            <text:p text:style-name="P60">951 80 405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Geir Haugvaldstad<text:s/></text:p>
            <text:p text:style-name="P66">Trygve Michalsen</text:p>
          </table:table-cell>
          <table:table-cell table:style-name="TableCell67">
            <text:p text:style-name="Normal"><text:a xlink:href="mailto:ghagv@lyse.net" office:target-frame-name="_top" xlink:show="replace"><text:span text:style-name="T68">ghagv@lyse.net</text:span></text:a></text:p>
            <text:p text:style-name="Normal"><text:a xlink:href="mailto:tmi@lyse.net" office:target-frame-name="_top" xlink:show="replace"><text:span text:style-name="T69">tmi@lyse.net</text:span></text:a></text:p>
            <text:p text:style-name="P70"/>
          </table:table-cell>
          <table:table-cell table:style-name="TableCell71">
            <text:p text:style-name="P72">913 36 408</text:p>
            <text:p text:style-name="P73">957 25 766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Ole Bjørn Paulsen</text:p>
          </table:table-cell>
          <table:table-cell table:style-name="TableCell79">
            <text:p text:style-name="Normal"><text:a xlink:href="mailto:olebjorn.paulsen@lyse.net" office:target-frame-name="_top" xlink:show="replace"><text:span text:style-name="T80">olebjorn.paulsen@lyse.net</text:span></text:a></text:p>
            <text:p text:style-name="P81"/>
          </table:table-cell>
          <table:table-cell table:style-name="TableCell82">
            <text:p text:style-name="P83">971 96 440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Terje Langeland</text:p>
          </table:table-cell>
          <table:table-cell table:style-name="TableCell89">
            <text:p text:style-name="Normal"><text:a xlink:href="mailto:Te-lange@lyse.net" office:target-frame-name="_top" xlink:show="replace"><text:span text:style-name="T90">Te-lange@lyse.net</text:span></text:a></text:p>
            <text:p text:style-name="P91"/>
          </table:table-cell>
          <table:table-cell table:style-name="TableCell92">
            <text:p text:style-name="P93">959 22 020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Jan Kåre Kleiveland</text:p>
          </table:table-cell>
          <table:table-cell table:style-name="TableCell99">
            <text:p text:style-name="Normal"><text:a xlink:href="mailto:jk.kleiveland@icloud.com" office:target-frame-name="_top" xlink:show="replace"><text:span text:style-name="T100">jk.kleiveland@icloud.com</text:span></text:a></text:p>
            <text:p text:style-name="P101"/>
          </table:table-cell>
          <table:table-cell table:style-name="TableCell102">
            <text:p text:style-name="Normal"><text:span text:style-name="T103">404 19 993</text:span>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Oddbjørn Røsholmen Roaldkvam</text:p>
          </table:table-cell>
          <table:table-cell table:style-name="TableCell109">
            <text:p text:style-name="Normal"><text:a xlink:href="mailto:ttoror@hotmail.com" office:target-frame-name="_top" xlink:show="replace"><text:span text:style-name="T110">ttoror@hotmail.com</text:span></text:a></text:p>
            <text:p text:style-name="P111"/>
          </table:table-cell>
          <table:table-cell table:style-name="TableCell112">
            <text:p text:style-name="P113">934 88 278</text:p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>John Anders Skryten</text:p>
          </table:table-cell>
          <table:table-cell table:style-name="TableCell119">
            <text:p text:style-name="Normal"><text:a xlink:href="mailto:John-anders.skryten@caverion.no" office:target-frame-name="_top" xlink:show="replace"><text:span text:style-name="T120">John-anders.skryten@caverion.no</text:span></text:a></text:p>
            <text:p text:style-name="P121"/>
          </table:table-cell>
          <table:table-cell table:style-name="TableCell122">
            <text:p text:style-name="P123">900 53 781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John Nybø</text:p>
            <text:p text:style-name="P129">Halvard Moen</text:p>
          </table:table-cell>
          <table:table-cell table:style-name="TableCell130">
            <text:p text:style-name="Normal"><text:a xlink:href="mailto:john.nybo@lyse.net" office:target-frame-name="_top" xlink:show="replace"><text:span text:style-name="T131">john.nybo@lyse.net</text:span></text:a></text:p>
            <text:p text:style-name="P132"/>
          </table:table-cell>
          <table:table-cell table:style-name="TableCell133">
            <text:p text:style-name="P134">971 77 714</text:p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>Einar Kvassheim</text:p>
          </table:table-cell>
          <table:table-cell table:style-name="TableCell141">
            <text:h text:style-name="Overskrift2" text:outline-level="2"><text:a xlink:href="mailto:einar@kvassheim.no" office:target-frame-name="_top" xlink:show="replace"><text:span text:style-name="T142">einar@kvassheim.no</text:span></text:a></text:h>
            <text:p text:style-name="Normal"/>
          </table:table-cell>
          <table:table-cell table:style-name="TableCell143">
            <text:p text:style-name="P144">934 16 970</text:p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>Kyrre Loen</text:p>
          </table:table-cell>
          <table:table-cell table:style-name="TableCell150">
            <text:h text:style-name="Overskrift2" text:outline-level="2"><text:a xlink:href="mailto:kyrlo@online.no" office:target-frame-name="_top" xlink:show="replace"><text:span text:style-name="T151">kyrlo@online.no</text:span></text:a></text:h>
            <text:p text:style-name="P152"/>
          </table:table-cell>
          <table:table-cell table:style-name="TableCell153">
            <text:p text:style-name="P154">913 22 521</text:p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>Hanne Solberg</text:p>
          </table:table-cell>
          <table:table-cell table:style-name="TableCell160">
            <text:p text:style-name="Normal"><text:a xlink:href="mailto:solberghanne@hotmail.com" office:target-frame-name="_top" xlink:show="replace"><text:span text:style-name="T161">solberghanne@hotmail.com</text:span></text:a></text:p>
            <text:p text:style-name="P162"/>
          </table:table-cell>
          <table:table-cell table:style-name="TableCell163">
            <text:p text:style-name="P164">920 85 708</text:p>
          </table:table-cell>
        </table:table-row>
      </table:table>
      <text:p text:style-name="Normal"><text:span text:style-name="T1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a Lillehammer</meta:initial-creator>
    <dc:creator>Mona Lillehammer</dc:creator>
    <meta:creation-date>2022-09-19T06:59:00Z</meta:creation-date>
    <dc:date>2023-03-29T12:27:00Z</dc:date>
    <meta:template xlink:href="Normal" xlink:type="simple"/>
    <meta:editing-cycles>4</meta:editing-cycles>
    <meta:editing-duration>PT4560S</meta:editing-duration>
    <meta:document-statistic meta:page-count="1" meta:paragraph-count="3" meta:word-count="291" meta:character-count="1832" meta:row-count="12" meta:non-whitespace-character-count="1544"/>
  </office:meta>
</office:document-meta>
</file>