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start"/>
    </style:style>
    <style:style style:name="T3" style:parent-style-name="Standardskriftforavsnitt" style:family="text">
      <style:text-properties style:font-name="Times New Roman" fo:font-weight="bold" style:font-weight-asian="bold" style:font-weight-complex="bold"/>
    </style:style>
    <style:style style:name="T4" style:parent-style-name="Standardskriftforavsnitt" style:family="text">
      <style:text-properties style:font-name="Times New Roman" fo:font-weight="bold" style:font-weight-asian="bold" style:font-weight-complex="bold"/>
    </style:style>
    <style:style style:name="T5" style:parent-style-name="Standardskriftforavsnitt" style:family="text">
      <style:text-properties style:font-name="Times New Roman" fo:font-weight="bold" style:font-weight-asian="bold" style:font-weight-complex="bold"/>
    </style:style>
    <style:style style:name="T6" style:parent-style-name="Standardskriftforavsnitt" style:family="text">
      <style:text-properties style:font-name="Times New Roman" fo:font-weight="bold" style:font-weight-asian="bold" style:font-weight-complex="bold"/>
    </style:style>
    <style:style style:name="T7" style:parent-style-name="Standardskriftforavsnitt" style:family="text">
      <style:text-properties style:font-name="Times New Roman" fo:font-weight="bold" style:font-weight-asian="bold" style:font-weight-complex="bold"/>
    </style:style>
    <style:style style:name="T8" style:parent-style-name="Standardskriftforavsnitt" style:family="text">
      <style:text-properties style:font-name="Times New Roman" fo:font-weight="bold" style:font-weight-asian="bold" style:font-weight-complex="bold"/>
    </style:style>
    <style:style style:name="T9" style:parent-style-name="Standardskriftforavsnitt" style:family="text">
      <style:text-properties style:font-name="Times New Roman" fo:font-weight="bold" style:font-weight-asian="bold" style:font-weight-complex="bold"/>
    </style:style>
    <style:style style:name="T10" style:parent-style-name="Standardskriftforavsnitt" style:family="text"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Times New Roman" fo:font-weight="bold" style:font-weight-asian="bold" style:font-weight-complex="bold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1.7993in"/>
    </style:style>
    <style:style style:name="TableColumn15" style:family="table-column">
      <style:table-column-properties style:column-width="2.268in"/>
    </style:style>
    <style:style style:name="TableColumn16" style:family="table-column">
      <style:table-column-properties style:column-width="1.1875in"/>
    </style:style>
    <style:style style:name="Table12" style:family="table">
      <style:table-properties style:width="5.913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font-weight="bold" style:font-weight-asian="bold" style:font-weight-complex="bold"/>
    </style:style>
    <style:style style:name="P20" style:parent-style-name="Normal" style:family="paragraph"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Hyperkobling" style:family="text">
      <style:text-properties style:font-name="Times New Roman"/>
    </style:style>
    <style:style style:name="T35" style:parent-style-name="Hyperkobling" style:family="text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Hyperkobling" style:family="text">
      <style:text-properties style:font-name="Times New Roman"/>
    </style:style>
    <style:style style:name="T48" style:parent-style-name="Hyperkobling" style:family="text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Hyperkobling" style:family="text">
      <style:text-properties style:font-name="Times New Roman"/>
    </style:style>
    <style:style style:name="T61" style:parent-style-name="Hyperkobling" style:family="text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Hyperkobling" style:family="text">
      <style:text-properties style:font-name="Times New Roman"/>
    </style:style>
    <style:style style:name="T74" style:parent-style-name="Hyperkobling" style:family="text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Hyperkobling" style:family="text">
      <style:text-properties style:font-name="Times New Roman" fo:background-color="#FFFFFF"/>
    </style:style>
    <style:style style:name="P85" style:parent-style-name="Normal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Standardskriftforavsnitt" style:family="text">
      <style:text-properties style:font-name="Times New Roman" style:font-weight-complex="bold"/>
    </style:style>
    <style:style style:name="P93" style:parent-style-name="Normal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Hyperkobling" style:family="text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Hyperkobling" style:family="text">
      <style:text-properties style:font-name="Times New Roman" fo:background-color="#FFFFFF"/>
    </style:style>
    <style:style style:name="P106" style:parent-style-name="Normal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Standardskriftforavsnitt" style:family="text">
      <style:text-properties style:font-name="Times New Roman" fo:color="#404040" fo:letter-spacing="0.0013in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Hyperkobling" style:family="text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weight-complex="bold"/>
    </style:style>
    <style:style style:name="P124" style:parent-style-name="Normal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Hyperkobling" style:family="text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Hyperkobling" style:family="text">
      <style:text-properties style:font-name="Times New Roman" fo:background-color="#FFFFFF"/>
    </style:style>
    <style:style style:name="P138" style:parent-style-name="Normal" style:family="paragraph"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Hyperkobling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Hyperkobling" style:family="text">
      <style:text-properties style:font-name="Times New Roman" fo:font-size="11pt" style:font-size-asian="11pt" style:font-size-complex="11pt"/>
    </style:style>
    <style:style style:name="P158" style:parent-style-name="Normal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Hyperkobling" style:family="text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/>
    </style:style>
    <style:style style:name="T171" style:parent-style-name="Standardskriftforavsnitt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HUNNEDALEN VELFORENING<text:s/></text:p>
      <text:p text:style-name="P2"><text:span text:style-name="T3"><text:line-break/>OVERSIKT OVER PARKERINGS TILLITSVALGT</text:span><text:span text:style-name="T4"><text:tab/></text:span><text:span text:style-name="T5"><text:tab/>Oppdatert:<text:s/></text:span><text:span text:style-name="T6">02</text:span><text:span text:style-name="T7">.</text:span><text:span text:style-name="T8">02</text:span><text:span text:style-name="T9">.202</text:span><text:span text:style-name="T10">6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-plass</text:p>
            <text:p text:style-name="P20"/>
          </table:table-cell>
          <table:table-cell table:style-name="TableCell21">
            <text:p text:style-name="P22">Navn</text:p>
          </table:table-cell>
          <table:table-cell table:style-name="TableCell23">
            <text:p text:style-name="P24">Mailadresse</text:p>
          </table:table-cell>
          <table:table-cell table:style-name="TableCell25">
            <text:p text:style-name="P26">Mobilnummer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Gaute Ånestad<text:s/></text:p>
            <text:p text:style-name="P32">Norulf Åmås</text:p>
          </table:table-cell>
          <table:table-cell table:style-name="TableCell33">
            <text:p text:style-name="Normal"><text:a xlink:href="mailto:Gaute.aanestad@lyse.net" office:target-frame-name="_top" xlink:show="replace"><text:span text:style-name="T34">Gaute.aanestad@lyse.net</text:span></text:a></text:p>
            <text:p text:style-name="Normal"><text:a xlink:href="mailto:Norulf.amas@kleppenett.no" office:target-frame-name="_top" xlink:show="replace"><text:span text:style-name="T35">Norulf.amas@kleppenett.no</text:span></text:a></text:p>
            <text:p text:style-name="P36"/>
          </table:table-cell>
          <table:table-cell table:style-name="TableCell37">
            <text:p text:style-name="P38">482 62 403<text:s/></text:p>
            <text:p text:style-name="P39">415 62 586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Ola Aalgaard<text:s/></text:p>
            <text:p text:style-name="P45">Ståle Størkersen</text:p>
          </table:table-cell>
          <table:table-cell table:style-name="TableCell46">
            <text:p text:style-name="Normal"><text:a xlink:href="mailto:ola.aalgaard59@mail.com" office:target-frame-name="_top" xlink:show="replace"><text:span text:style-name="T47">ola.aalgaard59@mail.com</text:span></text:a></text:p>
            <text:p text:style-name="Normal"><text:a xlink:href="mailto:Sale.storkersen@lyse.net" office:target-frame-name="_top" xlink:show="replace"><text:span text:style-name="T48">Sale.storkersen@lyse.net</text:span></text:a></text:p>
            <text:p text:style-name="P49"/>
          </table:table-cell>
          <table:table-cell table:style-name="TableCell50">
            <text:p text:style-name="P51">909 50 850</text:p>
            <text:p text:style-name="P52">970 28 681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Torvald Gabrielsen<text:s/></text:p>
            <text:p text:style-name="P58">Sveinung Bang-Andersen</text:p>
          </table:table-cell>
          <table:table-cell table:style-name="TableCell59">
            <text:p text:style-name="Normal"><text:a xlink:href="mailto:Torvals.gabrielsen@online.no" office:target-frame-name="_top" xlink:show="replace"><text:span text:style-name="T60">Torvals.gabrielsen@online.no</text:span></text:a></text:p>
            <text:p text:style-name="Normal"><text:a xlink:href="mailto:Sveinung.bang-andersen@uis" office:target-frame-name="_top" xlink:show="replace"><text:span text:style-name="T61">Sveinung.bang-andersen@uis</text:span></text:a></text:p>
            <text:p text:style-name="P62"/>
          </table:table-cell>
          <table:table-cell table:style-name="TableCell63">
            <text:p text:style-name="P64">907 78 701</text:p>
            <text:p text:style-name="P65">951 80 405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Geir Haugvaldstad<text:s/></text:p>
            <text:p text:style-name="P71">Trygve Michalsen</text:p>
          </table:table-cell>
          <table:table-cell table:style-name="TableCell72">
            <text:p text:style-name="Normal"><text:a xlink:href="mailto:g.haugv@online.no" office:target-frame-name="_top" xlink:show="replace"><text:span text:style-name="T73">g.haugv@online.no</text:span></text:a></text:p>
            <text:p text:style-name="Normal"><text:a xlink:href="mailto:tmi@lyse.net" office:target-frame-name="_top" xlink:show="replace"><text:span text:style-name="T74">tmi@lyse.net</text:span></text:a></text:p>
            <text:p text:style-name="Normal"/>
          </table:table-cell>
          <table:table-cell table:style-name="TableCell75">
            <text:p text:style-name="P76">913 36 408</text:p>
            <text:p text:style-name="P77">957 25 766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Ole Bjørn Paulsen</text:p>
          </table:table-cell>
          <table:table-cell table:style-name="TableCell83">
            <text:p text:style-name="Normal"><text:a xlink:href="mailto:olebjorn.paulsen@lyse.net" office:target-frame-name="_top" xlink:show="replace"><text:span text:style-name="T84">olebjorn.paulsen@lyse.net</text:span></text:a></text:p>
            <text:p text:style-name="P85"/>
          </table:table-cell>
          <table:table-cell table:style-name="TableCell86">
            <text:p text:style-name="P87">971 96 440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Normal"><text:span text:style-name="T92">Knut Braut</text:span></text:p>
            <text:p text:style-name="P93"/>
          </table:table-cell>
          <table:table-cell table:style-name="TableCell94">
            <text:p text:style-name="Normal"><text:a xlink:href="mailto:Knut.braut@gmail.com" office:target-frame-name="_top" xlink:show="replace"><text:span text:style-name="T95">Knut.braut@gmail.com</text:span></text:a></text:p>
            <text:p text:style-name="P96"/>
          </table:table-cell>
          <table:table-cell table:style-name="TableCell97">
            <text:p text:style-name="P98">907 53 519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Jan Kåre Kleiveland</text:p>
          </table:table-cell>
          <table:table-cell table:style-name="TableCell104">
            <text:p text:style-name="Normal"><text:a xlink:href="mailto:jk.kleiveland@icloud.com" office:target-frame-name="_top" xlink:show="replace"><text:span text:style-name="T105">jk.kleiveland@icloud.com</text:span></text:a></text:p>
            <text:p text:style-name="P106"/>
          </table:table-cell>
          <table:table-cell table:style-name="TableCell107">
            <text:p text:style-name="Normal"><text:span text:style-name="T108">404 19 993</text:span>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Oddbjørn Røsholmen Roaldkvam</text:p>
          </table:table-cell>
          <table:table-cell table:style-name="TableCell114">
            <text:p text:style-name="Normal"><text:a xlink:href="mailto:ttoror1@hotmail.com" office:target-frame-name="_top" xlink:show="replace"><text:span text:style-name="T115">ttoror1@hotmail.com</text:span></text:a></text:p>
            <text:p text:style-name="P116"/>
          </table:table-cell>
          <table:table-cell table:style-name="TableCell117">
            <text:p text:style-name="P118">934 88 278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Gry Omdal</text:p>
            <text:p text:style-name="P124"/>
          </table:table-cell>
          <table:table-cell table:style-name="TableCell125">
            <text:p text:style-name="Normal"><text:a xlink:href="mailto:Gry.om@hotmail.com" office:target-frame-name="_top" xlink:show="replace"><text:span text:style-name="T126">Gry.om@hotmail.com</text:span></text:a></text:p>
            <text:p text:style-name="P127"/>
          </table:table-cell>
          <table:table-cell table:style-name="TableCell128">
            <text:p text:style-name="P129">995 82 569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John Nybø</text:p>
            <text:p text:style-name="P135">Halvard Moen</text:p>
          </table:table-cell>
          <table:table-cell table:style-name="TableCell136">
            <text:p text:style-name="Normal"><text:a xlink:href="mailto:john.nybo@lyse.net" office:target-frame-name="_top" xlink:show="replace"><text:span text:style-name="T137">john.nybo@lyse.net</text:span></text:a></text:p>
            <text:p text:style-name="P138"/>
          </table:table-cell>
          <table:table-cell table:style-name="TableCell139">
            <text:p text:style-name="P140">971 77 714</text:p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Einar Kvassheim</text:p>
          </table:table-cell>
          <table:table-cell table:style-name="TableCell147">
            <text:h text:style-name="Overskrift2" text:outline-level="2"><text:a xlink:href="mailto:einar@kvassheim.no" office:target-frame-name="_top" xlink:show="replace"><text:span text:style-name="T148">einar@kvassheim.no</text:span></text:a></text:h>
            <text:p text:style-name="Normal"/>
          </table:table-cell>
          <table:table-cell table:style-name="TableCell149">
            <text:p text:style-name="P150">934 16 970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Kyrre Loen</text:p>
          </table:table-cell>
          <table:table-cell table:style-name="TableCell156">
            <text:h text:style-name="Overskrift2" text:outline-level="2"><text:a xlink:href="mailto:kyrlo@online.no" office:target-frame-name="_top" xlink:show="replace"><text:span text:style-name="T157">kyrlo@online.no</text:span></text:a></text:h>
            <text:p text:style-name="P158"/>
          </table:table-cell>
          <table:table-cell table:style-name="TableCell159">
            <text:p text:style-name="P160">913 22 521</text:p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>Hanne Solberg</text:p>
          </table:table-cell>
          <table:table-cell table:style-name="TableCell166">
            <text:p text:style-name="Normal"><text:a xlink:href="mailto:solberghanne@hotmail.com" office:target-frame-name="_top" xlink:show="replace"><text:span text:style-name="T167">solberghanne@hotmail.com</text:span></text:a></text:p>
            <text:p text:style-name="P168"/>
          </table:table-cell>
          <table:table-cell table:style-name="TableCell169">
            <text:p text:style-name="P170">920 85 708</text:p>
          </table:table-cell>
        </table:table-row>
      </table:table>
      <text:p text:style-name="Normal"><text:span text:style-name="T1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a Lillehammer</meta:initial-creator>
    <dc:creator>Eirik Vaktdal</dc:creator>
    <meta:creation-date>2025-10-16T12:36:00Z</meta:creation-date>
    <dc:date>2026-03-03T12:44:00Z</dc:date>
    <meta:template xlink:href="Normal" xlink:type="simple"/>
    <meta:editing-cycles>4</meta:editing-cycles>
    <meta:editing-duration>PT3840S</meta:editing-duration>
    <meta:document-statistic meta:page-count="1" meta:paragraph-count="140" meta:word-count="247" meta:character-count="1693" meta:row-count="198" meta:non-whitespace-character-count="1586"/>
  </office:meta>
</office:document-meta>
</file>